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unctuation-wrap="simple" style:text-autospace="none" fo:margin-bottom="0in" fo:line-height="100%"/>
      <style:text-properties style:font-name="Garamond" style:font-name-asian="Times New Roman" style:font-name-complex="Garamond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punctuation-wrap="simple" style:text-autospace="none" fo:margin-bottom="0in" fo:line-height="100%"/>
      <style:text-properties style:font-name="Garamond" style:font-name-asian="Times New Roman" style:font-name-complex="Garamond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punctuation-wrap="simple" style:text-autospace="none" fo:margin-bottom="0in" fo:line-height="100%"/>
      <style:text-properties style:font-name="Garamond" style:font-name-asian="Times New Roman" style:font-name-complex="Garamond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punctuation-wrap="simple" style:text-autospace="none" fo:margin-bottom="0in" fo:line-height="100%"/>
      <style:text-properties style:font-name="Garamond" style:font-name-asian="Times New Roman" style:font-name-complex="Garamond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end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end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end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end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line-height="100%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13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14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15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16" style:parent-style-name="Normale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line-height="100%"/>
    </style:style>
    <style:style style:name="T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Normale" style:family="paragraph">
      <style:paragraph-properties fo:text-align="center" fo:line-height="100%"/>
    </style:style>
    <style:style style:name="T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justify" fo:line-height="100%"/>
    </style:style>
    <style:style style:name="T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Normale" style:family="paragraph">
      <style:paragraph-properties fo:text-align="justify" fo:line-height="100%"/>
      <style:text-properties fo:font-size="10pt" style:font-size-asian="10pt" style:font-size-complex="10pt"/>
    </style:style>
    <style:style style:name="P35" style:parent-style-name="Normale" style:family="paragraph">
      <style:paragraph-properties fo:text-align="justify" fo:line-height="100%"/>
      <style:text-properties fo:font-size="10pt" style:font-size-asian="10pt" style:font-size-complex="10pt"/>
    </style:style>
    <style:style style:name="P36" style:parent-style-name="Normale" style:family="paragraph">
      <style:paragraph-properties fo:text-align="justify" fo:line-height="100%"/>
      <style:text-properties fo:font-size="10pt" style:font-size-asian="10pt" style:font-size-complex="10pt"/>
    </style:style>
    <style:style style:name="P37" style:parent-style-name="Normale" style:family="paragraph">
      <style:paragraph-properties fo:text-align="justify" fo:line-height="100%"/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 fo:line-height="100%"/>
      <style:text-properties fo:font-size="10pt" style:font-size-asian="10pt" style:font-size-complex="10pt"/>
    </style:style>
    <style:style style:name="P39" style:parent-style-name="Normale" style:family="paragraph">
      <style:paragraph-properties fo:text-align="justify" fo:line-height="100%"/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 fo:line-height="100%"/>
      <style:text-properties fo:font-size="10pt" style:font-size-asian="10pt" style:font-size-complex="10pt"/>
    </style:style>
    <style:style style:name="P41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42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43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44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45" style:parent-style-name="Normale" style:family="paragraph">
      <style:paragraph-properties fo:text-align="justify" fo:line-height="100%"/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P47" style:parent-style-name="Paragrafoelenco" style:list-style-name="LFO1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P48" style:parent-style-name="Paragrafoelenco" style:list-style-name="LFO1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L Dirigente Scolastico <text:s/></text:p>
      <text:p text:style-name="P6">della Direzione Didattica<text:s/>2° circolo di Castrovillari</text:p>
      <text:p text:style-name="P7"/>
      <text:p text:style-name="P8"/>
      <text:p text:style-name="P9"><text:span text:style-name="T10">OGGETTO:<text:s/></text:span><text:span text:style-name="T11">AUTODICHIARAZIONE DEL GENITORE e richiesta di DELEGA</text:span></text:p>
      <text:p text:style-name="P12"><text:s/>_ l _ <text:s text:c="3"/>sottoscritt _ <text:s text:c="2"/>Sig. / Sig.ra <text:s/>_____________________________________in qualità di madre/padre dell’alunno/a<text:s/></text:p>
      <text:p text:style-name="P13"/>
      <text:p text:style-name="P14">______________________ , <text:s/>iscritto/a nell’a.s. _____________ nella classe _____ sez._____ del plesso ___________________</text:p>
      <text:p text:style-name="P15"/>
      <text:p text:style-name="P16">D I C H I A R A</text:p>
      <text:p text:style-name="P17"/>
      <text:p text:style-name="P18"><text:span text:style-name="T19">1.</text:span><text:span text:style-name="T20"><text:s/>di essere titolare del diritto di<text:s/></text:span><text:span text:style-name="T21">patria potestà;<text:s/></text:span><text:span text:style-name="T22">2.</text:span><text:span text:style-name="T23"><text:s/>di aver preso visione</text:span><text:span text:style-name="T24"><text:s/>della Direttiva sulla vigilanza per l'a.s. ___________ emanata dal Dirigente Scolastico;<text:s/></text:span><text:span text:style-name="T25">3.</text:span><text:span text:style-name="T26"><text:s/>che la richiesta/autorizzazione sopra esplicitata è resa dal/dalla <text:s/>sottoscritt__, consapevole delle <text:s/>conseguenze amminist</text:span><text:span text:style-name="T27">rative e penali per chi rilasci dichiarazioni non corrispondenti a verità, ai sensi <text:s/>del DPR 445/2000, in osservanza delle disposizioni sulla responsabilità genitoriale di cui agli artt. 316, 337 ter e 337 quater del codice civile, che richiedono il consen</text:span><text:span text:style-name="T28">so di entrambi i genitori.</text:span></text:p>
      <text:p text:style-name="P29"><text:span text:style-name="T30">D E L E G A</text:span></text:p>
      <text:p text:style-name="P31"><text:span text:style-name="T32"><text:s/>Ad accompagnare all'ingresso o prelevare all’uscita da scuola il proprio figlio</text:span><text:span text:style-name="T33">:</text:span></text:p>
      <text:p text:style-name="P34">Il sig.\La sig.ra ______________________________________in qualità di _____________________</text:p>
      <text:p text:style-name="P35">Il sig.\La sig.ra ______________________________________in qualità di_____________________</text:p>
      <text:p text:style-name="P36">Il sig.\La sig.ra ______________________________________in qualità di_____________________</text:p>
      <text:p text:style-name="P37">Il sig.\La sig.ra ______________________________________in qualità di_____________________</text:p>
      <text:p text:style-name="P38">Il sig.\La sig.ra ______________________________________in qualità di_____________________</text:p>
      <text:p text:style-name="P39"/>
      <text:p text:style-name="P40"/>
      <text:p text:style-name="P41">Castrovillari, ___ / ___ / ______ <text:s text:c="24"/></text:p>
      <text:p text:style-name="P42"><text:tab/><text:tab/><text:tab/><text:tab/><text:tab/><text:tab/><text:tab/><text:s/>Firma dei genitori <text:s/>_______________________________________</text:p>
      <text:p text:style-name="P43"/>
      <text:p text:style-name="P44"><text:s text:c="142"/>________________________________________</text:p>
      <text:p text:style-name="P45"/>
      <text:p text:style-name="P46">Si allegano:</text:p>
      <text:list text:style-name="LFO1" text:continue-numbering="true">
        <text:list-item>
          <text:p text:style-name="P47">Fotocopie documenti di identità, datate e firmate, di entrambi i genitori</text:p>
        </text:list-item>
        <text:list-item>
          <text:p text:style-name="P48">Fotocopie documenti di identità dei delegati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Utente</dc:creator>
    <meta:creation-date>2020-09-03T13:43:00Z</meta:creation-date>
    <dc:date>2020-09-03T16:55:00Z</dc:date>
    <meta:print-date>2019-09-20T07:51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95" meta:character-count="1976" meta:row-count="14" meta:non-whitespace-character-count="1684"/>
  </office:meta>
</office:document-meta>
</file>